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7c1" officeooo:paragraph-rsid="001be7c1"/>
    </style:style>
    <style:style style:name="P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officeooo:rsid="001be7c1" officeooo:paragraph-rsid="001be7c1"/>
    </style:style>
    <style:style style:name="P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rsid="001be7c1" officeooo:paragraph-rsid="001be7c1"/>
    </style:style>
    <style:style style:name="P4" style:family="paragraph" style:parent-style-name="Standard" style:master-page-name="">
      <loext:graphic-properties draw:fill="none"/>
      <style:paragraph-properties fo:margin-left="11cm" fo:margin-right="0cm" fo:text-indent="0cm" style:auto-text-indent="false" style:page-number="auto" fo:background-color="transparent"/>
      <style:text-properties officeooo:rsid="001be7c1" officeooo:paragraph-rsid="001be7c1"/>
    </style:style>
    <style:style style:name="P5" style:family="paragraph" style:parent-style-name="Standard">
      <loext:graphic-properties draw:fill="none"/>
      <style:paragraph-properties fo:margin-left="11cm" fo:margin-right="0cm" fo:text-indent="0cm" style:auto-text-indent="false" fo:background-color="transparent"/>
      <style:text-properties officeooo:rsid="001be7c1" officeooo:paragraph-rsid="001be7c1"/>
    </style:style>
    <style:style style:name="P6" style:family="paragraph" style:parent-style-name="Standard">
      <loext:graphic-properties draw:fill="none"/>
      <style:paragraph-properties fo:margin-left="11cm" fo:margin-right="0cm" fo:text-align="justify" style:justify-single-word="false" fo:text-indent="0cm" style:auto-text-indent="false" fo:background-color="transparent"/>
      <style:text-properties officeooo:rsid="001be7c1" officeooo:paragraph-rsid="001be7c1"/>
    </style:style>
    <style:style style:name="P7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officeooo:rsid="001be7c1" officeooo:paragraph-rsid="001be7c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variant="small-caps"/>
    </style:style>
    <style:style style:name="T4" style:family="text">
      <style:text-properties fo:font-variant="small-caps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<text:span text:style-name="T4">Tenir debout</text:span>, dans l’ombre</text:p>
      <text:p text:style-name="P3">du stigmate des blessures en l’air. </text:p>
      <text:p text:style-name="P3"/>
      <text:p text:style-name="P3">Tenir-debout-pour-personne-et-pour-rien. </text:p>
      <text:p text:style-name="P3">Non-reconnu, </text:p>
      <text:p text:style-name="P3">pour toi, </text:p>
      <text:p text:style-name="P3">seul. </text:p>
      <text:p text:style-name="P3"/>
      <text:p text:style-name="P3">Avec tout ce qui a ici de l’espace, </text:p>
      <text:p text:style-name="P3">et même sans</text:p>
      <text:p text:style-name="P3">parole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Stehen</text:span>, im Schatten</text:p>
      <text:p text:style-name="P5">des Wundenmals in der Luft.</text:p>
      <text:p text:style-name="P5"/>
      <text:p text:style-name="P5">Für-niemand-und-nichts-Stehn.</text:p>
      <text:p text:style-name="P5">Unerkannt, </text:p>
      <text:p text:style-name="P5">für dich</text:p>
      <text:p text:style-name="P5">allein.</text:p>
      <text:p text:style-name="P5"/>
      <text:p text:style-name="P5">Mit allem, was darin Raum hat, </text:p>
      <text:p text:style-name="P5">auch ohne </text:p>
      <text:p text:style-name="P5">Sprache.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7">Paul Celan, <text:span text:style-name="T1">Renverse du souffle (Atemwende</text:span><text:span text:style-name="T2">), Trad. J.-P. Lefebvre, Paris : Ed. du Seuil, 2003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0:02:34.375000000</meta:creation-date>
    <dc:date>2016-12-09T10:07:14.203000000</dc:date>
    <meta:editing-duration>PT4M40S</meta:editing-duration>
    <meta:editing-cycles>1</meta:editing-cycles>
    <meta:document-statistic meta:table-count="0" meta:image-count="0" meta:object-count="0" meta:page-count="1" meta:paragraph-count="19" meta:word-count="64" meta:character-count="433" meta:non-whitespace-character-count="377"/>
    <meta:generator>LibreOffice/5.1.4.2$Windows_X86_64 LibreOffice_project/f99d75f39f1c57ebdd7ffc5f42867c12031db97a</meta:generator>
  </office:meta>
</office:document-meta>
</file>